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 Neue" svg:font-family="'Helvetica Neue', Helvetica, Arial, sans-serif"/>
    <style:font-face style:name="StarSymbol" svg:font-family="Star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ff" style:font-name="Times New Roman1" fo:font-size="18pt" fo:letter-spacing="normal" fo:font-style="italic" style:text-underline-style="solid" style:text-underline-width="auto" style:text-underline-color="font-color" fo:font-weight="bold" style:font-style-asian="italic" style:font-size-complex="9.5pt" style:font-style-complex="italic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1.588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Text_20_body">
      <style:paragraph-properties fo:margin-left="1.588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12" style:family="paragraph" style:parent-style-name="Text_20_body">
      <style:paragraph-properties fo:margin-left="1.588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13" style:family="paragraph" style:parent-style-name="Text_20_body">
      <style:paragraph-properties fo:margin-left="1.588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14" style:family="paragraph" style:parent-style-name="Text_20_body">
      <style:paragraph-properties fo:margin-left="1.588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.953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.953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17" style:family="paragraph" style:parent-style-name="Text_20_body">
      <style:paragraph-properties fo:margin-left="0.953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2323dc" style:font-name="Times New Roman" fo:font-size="18pt" fo:letter-spacing="normal" fo:font-style="italic" style:text-underline-style="solid" style:text-underline-width="auto" style:text-underline-color="font-color" fo:font-weight="normal" style:font-size-asian="18pt" style:font-style-asian="italic" style:font-size-complex="18pt" style:font-style-complex="italic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 style:list-style-name="L1">
      <style:paragraph-properties fo:margin-left="1.588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21" style:family="paragraph" style:parent-style-name="Text_20_body" style:list-style-name="L2">
      <style:paragraph-properties fo:margin-left="1.588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22" style:family="paragraph" style:parent-style-name="Text_20_body" style:list-style-name="L3">
      <style:paragraph-properties fo:margin-left="1.588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23" style:family="paragraph" style:parent-style-name="Text_20_body" style:list-style-name="L4">
      <style:paragraph-properties fo:margin-left="1.588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24" style:family="paragraph" style:parent-style-name="Text_20_body" style:list-style-name="L5">
      <style:paragraph-properties fo:margin-left="1.588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25" style:family="paragraph" style:parent-style-name="Text_20_body" style:list-style-name="L6">
      <style:paragraph-properties fo:margin-left="1.588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28" style:family="paragraph" style:parent-style-name="Text_20_body" style:list-style-name="L7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29" style:family="paragraph" style:parent-style-name="Text_20_body" style:list-style-name="L7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0" style:family="paragraph" style:parent-style-name="Text_20_body" style:list-style-name="L7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1" style:family="paragraph" style:parent-style-name="Text_20_body" style:list-style-name="L7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2" style:family="paragraph" style:parent-style-name="Text_20_body" style:list-style-name="L7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3" style:family="paragraph" style:parent-style-name="Text_20_body" style:list-style-name="L8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4" style:family="paragraph" style:parent-style-name="Text_20_body" style:list-style-name="L8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5" style:family="paragraph" style:parent-style-name="Text_20_body" style:list-style-name="L9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6" style:family="paragraph" style:parent-style-name="Text_20_body" style:list-style-name="L9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italic" fo:font-weight="normal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italic" fo:font-weight="normal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2323dc" style:font-name="Times New Roman" fo:font-size="18pt" fo:letter-spacing="normal" fo:font-style="italic" style:text-underline-style="solid" style:text-underline-width="auto" style:text-underline-color="font-color" fo:font-weight="normal" style:font-size-asian="18pt" style:font-style-asian="italic" style:font-size-complex="18pt" style:font-style-complex="italic"/>
    </style:style>
    <style:style style:name="P4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2323dc" style:font-name="Times New Roman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" style:family="text">
      <style:text-properties fo:font-size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style="italic"/>
    </style:style>
    <style:style style:name="T4" style:family="text">
      <style:text-properties style:font-name="Times New Roman1" fo:font-size="16pt" fo:font-style="normal" fo:font-weight="bold"/>
    </style:style>
    <style:style style:name="T5" style:family="text">
      <style:text-properties style:font-name="Times New Roman1" fo:font-size="16pt" fo:font-style="normal" fo:font-weight="normal"/>
    </style:style>
    <style:style style:name="T6" style:family="text">
      <style:text-properties style:font-name="Times New Roman1" fo:font-size="16pt" fo:font-style="italic" fo:font-weight="normal"/>
    </style:style>
    <style:style style:name="T7" style:family="text">
      <style:text-properties fo:font-size="14pt"/>
    </style:style>
    <style:style style:name="T8" style:family="text">
      <style:text-properties fo:font-size="14pt" fo:font-style="italic"/>
    </style:style>
    <style:style style:name="T9" style:family="text">
      <style:text-properties fo:font-weight="bold"/>
    </style:style>
    <style:style style:name="T10" style:family="text">
      <style:text-properties fo:font-style="italic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1.24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онспект занятия по ПДД в средней группе «Страна Правил Дорожного Движения»</text:p>
      <text:p text:style-name="P40">(средняя группа)</text:p>
      <text:p text:style-name="P42"/>
      <text:p text:style-name="P26">Программные задачи:</text:p>
      <text:list text:style-name="L7">
        <text:list-item>
          <text:p text:style-name="P28">закрепить знания детей о светофоре, о его сигналах;</text:p>
        </text:list-item>
        <text:list-item>
          <text:p text:style-name="P28">систематизировать знания детей о дорожных знаках, об их значении;</text:p>
        </text:list-item>
        <text:list-item>
          <text:p text:style-name="P28">закрепить знания о наземном и воздушном транспорте;</text:p>
        </text:list-item>
        <text:list-item>
          <text:p text:style-name="P28">развивать наблюдательность, зрительную память;</text:p>
        </text:list-item>
        <text:list-item>
          <text:p text:style-name="P28">развивать умение отвечать полным ответом.</text:p>
        </text:list-item>
      </text:list>
      <text:p text:style-name="P41"/>
      <text:p text:style-name="P26">Материал:</text:p>
      <text:list text:style-name="L8">
        <text:list-item>
          <text:p text:style-name="P33">картинка с изображением улицы и различных ситуаций на дороге;</text:p>
        </text:list-item>
        <text:list-item>
          <text:p text:style-name="P33">картинки с изображение дорожных знаков;</text:p>
        </text:list-item>
      </text:list>
      <text:p text:style-name="P41"/>
      <text:p text:style-name="P26">Предварительная работа:</text:p>
      <text:list text:style-name="L9">
        <text:list-item>
          <text:p text:style-name="P35">проблемно-поисковая беседа: «Наши друзья на дороге»;</text:p>
        </text:list-item>
        <text:list-item>
          <text:p text:style-name="P35">рассматривание картин о дорожных знаках, о светофоре, транспорт.</text:p>
        </text:list-item>
      </text:list>
      <text:p text:style-name="P41"/>
      <text:p text:style-name="P26">Ход занятия:</text:p>
      <text:p text:style-name="P27">Воспитатель: Здравствуйте, ребята!</text:p>
      <text:p text:style-name="P27">Дети: Здравствуйте!</text:p>
      <text:p text:style-name="P27">Воспитатель: Ребята, сегодня я хочу пригласить вас в страну «Правил дорожного движения».</text:p>
      <text:p text:style-name="P27">Воспитатель: Давайте представим, что мы с вами гуляем по этой необычной стране. В этой большой красивой стране много улиц. По ним движутся много легковых и грузовых автомашин, автобусы и никто никому не мешает. Это потому что есть четкие и строгие правила для водителей машин и пешеходов. Чтобы сохранить свое здоровье и жизнь, мы должны строго соблюдать правила дорожного движения. А запомнить их нам поможет наш сегодняшний друг, который и пригласил нас в эту страну.(показ картинки «Светофор») Но для начала, нужно отгадать загадку.</text:p>
      <text:p text:style-name="P38">Три разноцветных круга</text:p>
      <text:p text:style-name="P38">Мигают друг за другом.</text:p>
      <text:p text:style-name="P38">Светятся, моргают –</text:p>
      <text:p text:style-name="P38"><text:soft-page-break/>Людям помогают.</text:p>
      <text:p text:style-name="P37">Дети: Светофор</text:p>
      <text:p text:style-name="P27">Воспитатель: А зачем он нужен, ребята?</text:p>
      <text:p text:style-name="P27">Дети: Чтобы регулировать движение</text:p>
      <text:p text:style-name="P27">Воспитатель: У светофора есть три сигнала огонька:</text:p>
      <text:p text:style-name="P39">(1)</text:p>
      <text:p text:style-name="P27"><text:span text:style-name="T9">Красный</text:span> свет - Самый строгий, Стой! Дроги дальше нет, Путь для всех закрыт!;</text:p>
      <text:p text:style-name="P27"><text:span text:style-name="T9">Желтый</text:span> свет – предупреждение, жди сигнала для движения;</text:p>
      <text:p text:style-name="P27"><text:span text:style-name="T9">Зеленый </text:span>свет – говорит «Проходите, путь открыт!»</text:p>
      <text:p text:style-name="P27">Воспитатель: дети, на какой же сигнал светофора можно переходить дорогу?</text:p>
      <text:p text:style-name="P27">Дети: На зеленый свет.</text:p>
      <text:p text:style-name="P27">Воспитатель: Молодцы, ребята! Давайте мы с вами поиграем в игру?</text:p>
      <text:p text:style-name="P39">(2)</text:p>
      <text:p text:style-name="P27">Воспитатель: Она называется «Собери правильно светофор». Мне нужен помощник. Кто хочет мне помочь?</text:p>
      <text:p text:style-name="P39">(выходит один ребенок)</text:p>
      <text:p text:style-name="P27">Воспитатель: Ребята, ваша задача – правильно расставить по порядку все цвета светофора. Итак, начинаем!</text:p>
      <text:p text:style-name="P39">(ребенок расставляет кружки в определенном порядке)</text:p>
      <text:p text:style-name="P27">Воспитатель: Посмотрите, ребята, правильно он сделал?</text:p>
      <text:p text:style-name="P27">Дети: Да</text:p>
      <text:p text:style-name="P27">Воспитатель: Правильно, садись! А еще светофор приготовил для всех загадки. У него есть помощники, называются они дорожные знаки. Вы слышали про них?</text:p>
      <text:p text:style-name="P27">Дети: Да</text:p>
      <text:p text:style-name="P27">Воспитатель: Итак, первая загадка, слушайте внимательно!</text:p>
      <text:p text:style-name="P41"/>
      <text:p text:style-name="P27">1. По полоскам черно-белым</text:p>
      <text:p text:style-name="P27">Пешеход шагает смело</text:p>
      <text:p text:style-name="P27">Кто из вас, ребята, знает</text:p>
      <text:p text:style-name="P27">Знак о чем предупреждает?</text:p>
      <text:p text:style-name="P27">Дай машине тихий ход –</text:p>
      <text:p text:style-name="P27">Дети: Пешеходный переход</text:p>
      <text:p text:style-name="P39">(3)</text:p>
      <text:p text:style-name="P27"><text:soft-page-break/>Воспитатель: ребята, посмотрите, нашего дорожного знака «Пешеходный переход» не хватает. Мне нужен помощник, кто поможет его найти.</text:p>
      <text:p text:style-name="P27">(выходит ребенок и выбирает соответствующий знак)</text:p>
      <text:p text:style-name="P27">Воспитатель: Ребята, посмотрите, правильно? Зачем нужен этот знак?</text:p>
      <text:p text:style-name="P27">Дети: Он показывает нам, где можно переходить дорогу</text:p>
      <text:p text:style-name="P27">2. Ездят здесь одни машины</text:p>
      <text:p text:style-name="P27">Грозно их мелькают шины</text:p>
      <text:p text:style-name="P27">У тебя велосипед?</text:p>
      <text:p text:style-name="P27">Значит стоп! Дроги нет!</text:p>
      <text:p text:style-name="P27">Дети: Движение на велосипедах запрещено</text:p>
      <text:p text:style-name="P27">Воспитатель: посмотрите, знака «Движение на велосипедах запрещено» не хватает! Кто поможет его найти?</text:p>
      <text:p text:style-name="P39">(4, выходит ребенок )</text:p>
      <text:p text:style-name="P27">Воспитатель: правильно ребята, посмотрите? А о чем говорит нам этот знак?</text:p>
      <text:p text:style-name="P27">Дети: Этот знак нас предупреждает о том, что здесь ездить на велосипедах очень опасно</text:p>
      <text:p text:style-name="P27">3. В белом треугольнике</text:p>
      <text:p text:style-name="P27">С окаемкой красной</text:p>
      <text:p text:style-name="P27">Человечкам-школьникам</text:p>
      <text:p text:style-name="P27">Очень безопасно</text:p>
      <text:p text:style-name="P27">Этот знак дорожный</text:p>
      <text:p text:style-name="P27">Знают все на свете</text:p>
      <text:p text:style-name="P27">Будьте осторожны,</text:p>
      <text:p text:style-name="P27">На дороге –</text:p>
      <text:p text:style-name="P27">Дети: Дети <text:span text:style-name="T10">(5)</text:span></text:p>
      <text:p text:style-name="P27">Воспитатель: Ребята, кто поможет его найти? (выходит один ребенок)</text:p>
      <text:p text:style-name="P27">А о чем говорит нам этот знак?</text:p>
      <text:p text:style-name="P27">Дети: Этот знак обозначает «Осторожно, дети». Водитель издалека видит этот знак и сбавляет скорость, потому что в этом месте дорогу могут переходить дети.</text:p>
      <text:p text:style-name="P27">Воспитатель: А где обычно ставят такие знаки?</text:p>
      <text:p text:style-name="P27">Дети: Около школ, детских садах.</text:p>
      <text:p text:style-name="P27">Воспитатель: Вот видите, сколько помощников на дороге у светофора! А сейчас мы с вами представим, что мы водители. А вы знаете кто это такие?</text:p>
      <text:p text:style-name="P27">Дети: Те, кто сидят за рулем автомобиля?</text:p>
      <text:p text:style-name="P27"><text:soft-page-break/>Физминутка «Мы - шоферы»:</text:p>
      <text:p text:style-name="P39">(дети должны показывать движения)</text:p>
      <text:p text:style-name="P27">Качу, лечу</text:p>
      <text:p text:style-name="P27">Во весь опор</text:p>
      <text:p text:style-name="P39">(дети шагают)</text:p>
      <text:p text:style-name="P27">Я сам-шофер</text:p>
      <text:p text:style-name="P39">(имитируют управлением рулем)</text:p>
      <text:p text:style-name="P27">И сам – мотор</text:p>
      <text:p text:style-name="P39">(круговые движения плечами)</text:p>
      <text:p text:style-name="P27">Нажимаю на педаль</text:p>
      <text:p text:style-name="P39">(сгибают ногу в колене)</text:p>
      <text:p text:style-name="P27">И машина мчится в даль.</text:p>
      <text:p text:style-name="P39">(бег на месте)</text:p>
      <text:p text:style-name="P27">Воспитатель: Ребята, а какие виды транспорта вы знаете?</text:p>
      <text:p text:style-name="P27">Дети: наземный, воздушный, водный.</text:p>
      <text:p text:style-name="P27">Воспитатель: Какой транспорт относится к наземному виду?</text:p>
      <text:p text:style-name="P27">Дети: легковой автомобиль, автобус, троллейбус, грузовик и т.д.</text:p>
      <text:p text:style-name="P27">Воспитатель: Какой транспорт относится к воздушному виду?</text:p>
      <text:p text:style-name="P27">Дети: самолет, вертолет.</text:p>
      <text:p text:style-name="P27">Воспитатель: Какой транспорт относится к водному виду?</text:p>
      <text:p text:style-name="P27">Дети: корабль, пароход, теплоход</text:p>
      <text:p text:style-name="P27">Воспитатель: молодцы! Давайте мы с вами поиграем в игру «Какой картинки не хватает?». (6) Кто мне поможет?</text:p>
      <text:p text:style-name="P27">(выходит ребенок)</text:p>
      <text:p text:style-name="P27">Воспитатель: Посмотрите, правильно ребята? Какой это вид транспорта? Где он ездит?</text:p>
      <text:p text:style-name="P27">Дети: на дорогах</text:p>
      <text:p text:style-name="P27">Воспитатель: мне нужен еще один помощник. Здесь тоже не хватает картинки.</text:p>
      <text:p text:style-name="P27">(7, выходит ребенок)</text:p>
      <text:p text:style-name="P27">Воспитатель: Посмотрите, ребята, все правильно? Какой это вид транспорта? Где мы можем его встретить?</text:p>
      <text:p text:style-name="P27">Дети: в небе</text:p>
      <text:p text:style-name="P27">Воспитатель: мне нужен еще один помощник. Здесь тоже не хватает картинки.</text:p>
      <text:p text:style-name="P27"><text:soft-page-break/>(8, выходит ребенок)</text:p>
      <text:p text:style-name="P27">Воспитатель: Посмотрите, ребята, все правильно? Какой это вид транспорта? Где мы можем его встретить?</text:p>
      <text:p text:style-name="P27">Дети: на воде</text:p>
      <text:p text:style-name="P27">Воспитатель: Правильно ребята.</text:p>
      <text:p text:style-name="P27">Воспитатель: Ну что ребята, нам пора отправляться обратно в детский сад. Мы узнали много нового о правилах дорожного движения. Вам понравилось наше путешествие? Что большего всего понравилось?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 Neue" svg:font-family="'Helvetica Neue', Helvetica, Arial, sans-serif"/>
    <style:font-face style:name="StarSymbol" svg:font-family="Star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6-11-06T14:56:50</dc:date>
    <meta:editing-cycles>3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5" meta:word-count="783" meta:character-count="5399"/>
  </office:meta>
</office:document-meta>
</file>