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332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332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bold" fo:background-color="#ffffff"/>
    </style:style>
    <style:style style:name="P5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33333" style:font-name="Arial" fo:font-size="12pt" fo:letter-spacing="normal" fo:font-style="italic" fo:font-weight="normal" fo:background-color="#ffffff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Arial" fo:font-size="14pt" fo:letter-spacing="normal" fo:font-style="normal" fo:font-weight="normal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333333" fo:letter-spacing="normal" fo:background-color="#ffffff"/>
    </style:style>
    <style:style style:name="P10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" fo:font-size="11pt" fo:letter-spacing="normal" fo:font-style="normal" fo:font-weight="normal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color="#000000" style:font-name="Arial" fo:font-size="11pt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font-size="12pt"/>
    </style:style>
    <style:style style:name="T3" style:family="text">
      <style:text-properties fo:color="#333333"/>
    </style:style>
    <style:style style:name="T4" style:family="text">
      <style:text-properties fo:color="#333333" fo:font-size="12pt"/>
    </style:style>
    <style:style style:name="T5" style:family="text">
      <style:text-properties fo:color="#333333" fo:font-size="12pt" fo:font-weight="bold"/>
    </style:style>
    <style:style style:name="T6" style:family="text">
      <style:text-properties fo:color="#333333" fo:font-size="12pt" fo:background-color="#ffffff"/>
    </style:style>
    <style:style style:name="T7" style:family="text">
      <style:text-properties fo:color="#333333" fo:font-size="12pt" fo:font-weight="normal"/>
    </style:style>
    <style:style style:name="T8" style:family="text">
      <style:text-properties fo:color="#333333" style:font-name="Arial" fo:font-size="12pt" fo:font-style="normal" fo:font-weight="normal"/>
    </style:style>
    <style:style style:name="T9" style:family="text">
      <style:text-properties fo:color="#333333" style:font-name="Arial" fo:font-size="7.5pt" fo:font-style="normal" fo:font-weight="normal"/>
    </style:style>
    <style:style style:name="T10" style:family="text">
      <style:text-properties fo:color="#333333" fo:font-size="7.5pt"/>
    </style:style>
    <style:style style:name="T11" style:family="text">
      <style:text-properties fo:color="#4b4b4b" fo:font-size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ЦЕЛЬ</text:span><text:span text:style-name="T7">: Развитие у детей интереса к самостоятельному решению познавательных и творческих задач.</text:span></text:p>
      <text:p text:style-name="P4">ЗАДАЧИ:</text:p>
      <text:p text:style-name="P6">СОЦИАЛЬНО-КОММУНИКАТИВНОЕ РАЗВИТИЕ</text:p>
      <text:p text:style-name="P9">• <text:span text:style-name="T1">создать положительный настрой, желание взаимодействовать друг с другом;</text:span></text:p>
      <text:p text:style-name="P9">• <text:span text:style-name="T1">воспитание отзывчивости, взаимопомощи;</text:span></text:p>
      <text:p text:style-name="P9">• <text:span text:style-name="T1">способствовать тому, чтобы дети делали самостоятельно выводы и анализировали ситуацию, проявляли заботу о слабых.</text:span></text:p>
      <text:p text:style-name="P6">ПОЗНАВАТЕЛЬНОЕ РАЗВИТИЕ</text:p>
      <text:p text:style-name="P9">• <text:span text:style-name="T1">закрепить навыки количественного и порядкового сета в пределах 9, умение соотносить цифру с количеством предметов;</text:span></text:p>
      <text:p text:style-name="P9">• <text:span text:style-name="T1">формировать представление об общем принципе измерения длины с помощью условной мерки (шаг) ;</text:span></text:p>
      <text:p text:style-name="P9">• <text:span text:style-name="T1">закрепить умение делить целый предмет на 2-4 части;</text:span></text:p>
      <text:p text:style-name="P9">• <text:span text:style-name="T1">продолжать учить решать логические задачи;</text:span></text:p>
      <text:p text:style-name="P9">• <text:span text:style-name="T1">упражнять в умении называть дни недели, их порядковый номер;</text:span></text:p>
      <text:p text:style-name="P9">• <text:span text:style-name="T1">учить ориентироваться на листе бумаги в клетку;</text:span></text:p>
      <text:p text:style-name="P9">• <text:span text:style-name="T1">развивать мелкую моторику.</text:span></text:p>
      <text:p text:style-name="P6">РЕЧЕВОЕ РАЗВИТИЕ</text:p>
      <text:p text:style-name="P9">• <text:span text:style-name="T1">развивать речевую активность детей;</text:span></text:p>
      <text:p text:style-name="P9">• <text:span text:style-name="T1">учить отвечать на вопрос полным предложением.</text:span></text:p>
      <text:p text:style-name="P6">ХУДОЖЕСТВЕННО-ЭСТЕТИЧЕСКОЕ РАЗВИТИЕ</text:p>
      <text:p text:style-name="P9">• <text:span text:style-name="T1">продолжать развивать образное эстетическое восприятие, образные представления;</text:span></text:p>
      <text:p text:style-name="P9">• <text:span text:style-name="T1">формировать умение замечать недостатки своих работ и исправлять их;.</text:span></text:p>
      <text:p text:style-name="P6">ФИЗИЧЕСКОЕ РАЗВИТИЕ</text:p>
      <text:p text:style-name="P9">• <text:span text:style-name="T1">развитие двигательной активности, координации движений в сочетании с речью;</text:span></text:p>
      <text:p text:style-name="P12"><text:span text:style-name="T3">• </text:span><text:span text:style-name="T8">формировать умение перевоплощаться, изображая то или иное действие движениями</text:span><text:span text:style-name="T9">.</text:span></text:p>
      <text:p text:style-name="P11"><text:span text:style-name="T4">ОБОРУДОВАНИЕ</text:span><text:span text:style-name="T10">: </text:span><text:span text:style-name="T3">цветок , 4 обруча, набор цифр от 1 до 9, мелкие игрушки – 9 штук, , игрушки: зайчик, лиса, петушок, бумажные квадраты по количеству детей, ножницы,  листы бумаги в клетку по количеству детей, простой карандаш на каждого ребенка, конфеты.</text:span></text:p>
      <text:p text:style-name="P8">ХОД НОД:</text:p>
      <text:p text:style-name="P7">Воспитатель обращает внимание детей на необычный цветок .</text:p>
      <text:p text:style-name="P6">Воспитатель: Он вырастет там, где дети много знают и дружат между собой. И он хочет убедиться в этом. На обратной стороне лепестков у него для вас приготовлены задания. И если все задания будут выполнены, он вас наградит за ваше старание. А чем – это будет для вас сюрприз.</text:p>
      <text:p text:style-name="P6">Воспитатель: Хотите сюрприз получить?</text:p>
      <text:p text:style-name="P6">Дети: Да! Хотим.</text:p>
      <text:p text:style-name="P6">Воспитатель: Тогда принимаемся за работу.</text:p>
      <text:p text:style-name="P6">(дети срывают по лепестку, называют его цвет, а на обратной стороне каждого лепестка задание, которые дети выполняют)</text:p>
      <text:p text:style-name="P4">1. лепесток. ЗАДАЧКИ ДЛЯ УМА:</text:p>
      <text:p text:style-name="P11"><text:span text:style-name="T11">- Сколько спинок у трех свинок? (3) <text:line-break/>- Сколько хвостов у двух котов? (2) <text:line-break/>- Сколько животиков у пяти бегемотиков? (5) <text:line-break/>- Сколько рогов у двух быков? (4) <text:line-break/>- Сколько у коня копыт, когда конь в траве лежит? (4) <text:line-break/>- Сколько задних лап у двух зайчат? (4) <text:line-break/>- Сколько домишек у ста муравишек? (1) </text:span></text:p>
      <text:p text:style-name="P11"><text:span text:style-name="T4">.</text:span><text:span text:style-name="T5">2.  лепесток ИГРОВОЕ УПРАЖНЕНИЕ «ОБРУЧИ»</text:span></text:p>
      <text:p text:style-name="P6"><text:soft-page-break/>- 4 обруча на полу, в центре каждого обруча лежат цифры 2, 4, 6, 7. Детям предлагается положить в обруч столько игрушек, чтобы их количество соответствовало цифре в круге</text:p>
      <text:p text:style-name="P6">- Положите еще по две  игрушке и поменяйте цифру.</text:p>
      <text:p text:style-name="P6">- Уберите по одной игрушке и поменяйте цифру.</text:p>
      <text:p text:style-name="P4">3.лепесток  ИГРА «КТО, КАКОЙ ПО СЧЕТУ? »</text:p>
      <text:p text:style-name="P1"><text:span text:style-name="T6">Детям предлагают определить количество игрушек, расположенных в ряд, назвать их порядковый номер</text:span></text:p>
      <text:p text:style-name="P1"><text:span text:style-name="T6"/></text:p>
      <text:p text:style-name="P1"><text:span text:style-name="T4">Физминутка </text:span><text:span text:style-name="T2">В понедельник – я купался (машут руками)</text:span></text:p>
      <text:p text:style-name="P2">А во вторник – рисовал (руками вверх-вниз)</text:p>
      <text:p text:style-name="P2">В среду – долго умывался (моют лицо)</text:p>
      <text:p text:style-name="P2">А четверг – в футбол играл (пинают мяч)</text:p>
      <text:p text:style-name="P2">В пятницу – я прыгал, бегал,</text:p>
      <text:p text:style-name="P2">Долго, долго танцевал (кружатся)</text:p>
      <text:p text:style-name="P2">А в субботу, воскресенье</text:p>
      <text:p text:style-name="P2">Целый день я отдыхал (хлопают)</text:p>
      <text:p text:style-name="P2">- Какой первый день недели?</text:p>
      <text:p text:style-name="P2">- Какой четвертый день недели?</text:p>
      <text:p text:style-name="P2">-Как мы называем середину недели?</text:p>
      <text:p text:style-name="P2">- Как называются суббота и воскресенье?</text:p>
      <text:p text:style-name="P2">-Вторник, какой по счету?</text:p>
      <text:p text:style-name="P2">-А пятница?</text:p>
      <text:p text:style-name="P3">4.лепесток.  ИГРОВОЕ УПРАЖНЕНИЕ «НА ПОМОЩЬ ЗАЙКЕ»</text:p>
      <text:p text:style-name="P5">Воспитатель рассказывает детям, что в лесу  в своем домике сидит Зайка,  по одной дорожке к его дому бежит Лиса, чтобы выгнуть его из домика, а по другой дорожке спешит  к нему Петушок, чтобы спасти Зайчика.  Как определить, кто прибежит первый?.</text:p>
      <text:p text:style-name="P5">- Какая из них короче? (Дети высказывают свои предположения, делают выводы)</text:p>
      <text:p text:style-name="P5">Воспитатель: Чем можно измерить расстояние от домиков?</text:p>
      <text:p text:style-name="P5">Дети: Можно измерить веревкой, бумажными полосками, ленточками, шагами.</text:p>
      <text:p text:style-name="P5">Воспитатель: Сколько шагов надо сделать, чтобы пройти по первой тропинке? По второй тропинке?</text:p>
      <text:p text:style-name="P5">(Ответы детей)</text:p>
      <text:p text:style-name="P5">Воспитатель: Какая тропинка длиннее, а какая короче? На сколько шагов?</text:p>
      <text:p text:style-name="P5">-Кто же прибежит первый?</text:p>
      <text:p text:style-name="P5">Воспитатель: Молодцы, ребята! Петушок спасет Зайчика!</text:p>
      <text:p text:style-name="P10"><text:span text:style-name="T5">Физминутка: </text:span><text:span text:style-name="T4">А теперь - раз, два, три повернитесь и в зайчиков превратитесь:</text:span></text:p>
      <text:p text:style-name="P5">Зайчик быстро скачет в поле,</text:p>
      <text:p text:style-name="P5">Очень весело на воле.</text:p>
      <text:p text:style-name="P5">Подражаем мы зайчишкам,</text:p>
      <text:p text:style-name="P5">Непоседы – ребятишки. ( воспитатель показывает движения, дети повторяют)</text:p>
      <text:p text:style-name="P3">5.  лепесток ИГРА - ЗАДАНИЕ «ДЕЛЕНИЕ КВАДРАТА НА ЧАСТИ»</text:p>
      <text:p text:style-name="P5">Предложить детям поделить квадрат  на 2, 4 части. Показать 2 части, 4 части.</text:p>
      <text:p text:style-name="P5">Воспитатель: Что больше целая часть или  часть?</text:p>
      <text:p text:style-name="P5">Как назовем 2 части квадрата ? ( половина)</text:p>
      <text:p text:style-name="P5">- Половина квадрата, какая геометрическая фигура? ( прямоугольник)</text:p>
      <text:p text:style-name="P5">Сложить один квадрат</text:p>
      <text:p text:style-name="P3">6 лепесток .ПРАКТИЧЕСКАЯ ЧАСТЬ «ОРИЕНТИРОВКА НА ЛИСТЕ В КЛЕТКУ»</text:p>
      <text:p text:style-name="P5">Соедините точки по порядку Что получилось? ( конфета)</text:p>
      <text:p text:style-name="P5"><text:soft-page-break/>Воспитатель: Молодцы, ребята! Справились со всеми заданиями. Какое задание волшебного цветка  вам больше всего понравилось выполнять? В чем вы затруднялись?</text:p>
      <text:p text:style-name="P5">В заключении, сюрприз от волшебного цветка. ( воспитатель раздает конфеты)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6-11-06T15:23:48</dc:date>
    <meta:editing-cycles>1</meta:editing-cycles>
    <meta:editing-duration>PT1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79" meta:word-count="700" meta:character-count="5015"/>
  </office:meta>
</office:document-meta>
</file>